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47</text:p>
          </table:table-cell>
          <table:table-cell table:number-columns-repeated="4" table:style-name="ce10"/>
          <table:table-cell office:value-type="string" table:style-name="ce12">
            <text:p>21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1200004:223</text:p>
          </table:table-cell>
          <table:covered-table-cell/>
          <table:table-cell office:value-type="float" office:value="73300" table:style-name="ce20">
            <text:p>7330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0FD8CE0C96E84F4DE5052024DBF1C94B1B11B6CF0EE38BE8278011DA58E049CF30044D6F9C786D22B9B5A4EB41A4D22C12E354A581C5CB289FDC1154FFA7F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22T11:33:41Z</meta:creation-date>
    <dc:date>2024-08-22T11:33:41Z</dc:date>
  </office:meta>
</office:document-meta>
</file>